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89d2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0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40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8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bfa6" style:font-weight-asian="bold"/>
    </style:style>
    <style:style style:name="T4" style:family="text">
      <style:text-properties fo:font-weight="bold" officeooo:rsid="000b77b0" style:font-weight-asian="bold"/>
    </style:style>
    <style:style style:name="T5" style:family="text">
      <style:text-properties fo:font-weight="bold" officeooo:rsid="000c3b10" style:font-weight-asian="bold"/>
    </style:style>
    <style:style style:name="T6" style:family="text">
      <style:text-properties fo:font-weight="bold" officeooo:rsid="000e1404" style:font-weight-asian="bold"/>
    </style:style>
    <style:style style:name="T7" style:family="text">
      <style:text-properties fo:font-weight="bold" officeooo:rsid="000eeb3b" style:font-weight-asian="bold"/>
    </style:style>
    <style:style style:name="T8" style:family="text">
      <style:text-properties fo:font-weight="bold" officeooo:rsid="00106a65" style:font-weight-asian="bold"/>
    </style:style>
    <style:style style:name="T9" style:family="text">
      <style:text-properties fo:font-weight="bold" officeooo:rsid="001189d2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0a1595" style:font-name-complex="Arial"/>
    </style:style>
    <style:style style:name="T12" style:family="text">
      <style:text-properties officeooo:rsid="000abfa6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officeooo:rsid="000abfa6" style:font-name-complex="Times New Roman"/>
    </style:style>
    <style:style style:name="T17" style:family="text">
      <style:text-properties style:font-name="Verdana" officeooo:rsid="000b77b0" style:font-name-complex="Times New Roman"/>
    </style:style>
    <style:style style:name="T18" style:family="text">
      <style:text-properties style:font-name="Verdana" officeooo:rsid="000c3b10" style:font-name-complex="Times New Roman"/>
    </style:style>
    <style:style style:name="T19" style:family="text">
      <style:text-properties style:font-name="Verdana" officeooo:rsid="000e1404" style:font-name-complex="Times New Roman"/>
    </style:style>
    <style:style style:name="T20" style:family="text">
      <style:text-properties style:font-name="Verdana" officeooo:rsid="000eeb3b" style:font-name-complex="Times New Roman"/>
    </style:style>
    <style:style style:name="T21" style:family="text">
      <style:text-properties style:font-name="Verdana" officeooo:rsid="00106a65" style:font-name-complex="Times New Roman"/>
    </style:style>
    <style:style style:name="T22" style:family="text">
      <style:text-properties style:font-name="Verdana" officeooo:rsid="001189d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27</text:span><text:span text:style-name="T10"> de </text:span><text:span text:style-name="T12">julio</text:span><text:span text:style-name="T10"> de 201</text:span><text:span text:style-name="T11">7</text:span><text:span text:style-name="T10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3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</text:span><text:span text:style-name="T8">2</text:span><text:span text:style-name="T9">20</text:span><text:span text:style-name="T3"> CD</text:span><text:span text:style-name="T1">)</text:span>, cuyo texto a continuación se transcribe:</text:p>
      <text:p text:style-name="P7"/>
      <text:p text:style-name="P7"/>
      <text:p text:style-name="P10"><text:span text:style-name="T14">“</text:span><text:span text:style-name="T22">La Cámara de Diputados de la provincia de Santa Fe vería con agrado que el Ministerio de Cultura y el Ministerio de Educación de la Provincia informen sobre los siguientes aspectos relacionados con el Instituto Superior del Profesorado de Música "Carlos Guastavino", de la ciudad de Rosario, departamento homónimo, a saber:</text:span></text:p>
      <text:p text:style-name="P12"><text:span text:style-name="T22">- Respecto al nuevo Anexo de calle Santa Fe 1429, Rosario:</text:span></text:p>
      <text:p text:style-name="P14"><text:span text:style-name="T22">• Dueño del inmueble.</text:span></text:p>
      <text:p text:style-name="P15"><text:span text:style-name="T22">• Costo y detalles del alquiler del inmueble.</text:span></text:p>
      <text:p text:style-name="P15"><text:span text:style-name="T22">• Estado de la habilitación del inmueble.</text:span></text:p>
      <text:p text:style-name="P15"><text:span text:style-name="T22">• Si se ejecutó o no la compra de mobiliario (sillas, mesas, pizarrones, escritorios, etc) y los costos afectados a tal fin.</text:span></text:p>
      <text:p text:style-name="P15"><text:span text:style-name="T22">• Proyectos para la Biblioteca del anexo.</text:span></text:p>
      <text:p text:style-name="P15"><text:span text:style-name="T22">• Si existen disponibles Pianos para las aulas e instrumentos para la biblioteca.</text:span></text:p>
      <text:p text:style-name="P17"><text:span text:style-name="T22">• Situación del escalafón para cargos docentes y no docentes.</text:span></text:p>
      <text:p text:style-name="P12"><text:span text:style-name="T22">- Respecto al edificio de calle Santa Fe 1154, Rosario:</text:span></text:p>
      <text:p text:style-name="P14"><text:span text:style-name="T22">• Costo y dueño del Inmueble.</text:span></text:p>
      <text:p text:style-name="P17"><text:span text:style-name="T22">• Si se ejecutó o no la compra de mobiliario y los costos afectados.</text:span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1"><text:soft-page-break/><text:span text:style-name="T22">- Cuánto presupuesto se le asigna y qué propuestas se están llevando adelante para ambos edificios y el Instituto en general</text:span><text:span text:style-name="T14">.</text:span><text:span text:style-name="T10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7T09:58:41.616929874</dc:date>
    <meta:print-date>2017-07-27T09:39:27.637845089</meta:print-date>
    <meta:editing-cycles>44</meta:editing-cycles>
    <meta:editing-duration>PT1H38M41S</meta:editing-duration>
    <meta:generator>LibreOffice/5.1.6.2$Linux_X86_64 LibreOffice_project/10m0$Build-2</meta:generator>
    <meta:document-statistic meta:table-count="0" meta:image-count="1" meta:object-count="0" meta:page-count="2" meta:paragraph-count="21" meta:word-count="251" meta:character-count="1495" meta:non-whitespace-character-count="1257"/>
  </office:meta>
</office:document-meta>
</file>